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onderzoeksboring Einstein Telescoop, Kadastraal bekend Wittem, sectie K, nummer 338 (Terzieterweg te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adastraal bekend Wittem, sectie K, nummer 338 (Terzieterweg te Epen)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Onderzoeksboring Einstein Telescoop</text:p>
                  </table:table-cell>
                  <table:table-cell table:style-name="entry" table:number-rows-spanned="1" table:number-columns-spanned="1">
                    <text:p text:style-name="table_al">11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355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onderzoeksboring Einstein Telescoop, Kadastraal bekend Wittem, sectie K, nummer 338 (Terzieterweg te Ep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53</meta:user-defined>
    <meta:user-defined meta:name="OVERHEIDop.GmbID/DC.identifier">gmb-2018-20355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Terziet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83 308151</meta:user-defined>
    <meta:user-defined meta:name="OVERHEIDop.versieInformatie"/>
  </office:meta>
</office:document-meta>
</file>