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hogere grenswaarden geluid Vordenseweg 28 Warnsve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voornemens zijn om een hogere waarden vast te stellen voor de ten hoogste toelaatbare geluidsbelasting voor het realiseren van een woning aan de Vordenseweg 28 te Warnsveld. Deze hogere waarden worden ingevolge de Wet geluidhinder (Wgh) vastgesteld.</text:p>
            <text:p text:style-name="common-al">
            <text:span text:style-name="nadrukvet">Zaaknummer:</text:span> 125168</text:p>
            <text:p text:style-name="common-al">
            <text:span text:style-name="nadrukvet">Omschrijving:</text:span> het bouwen van een woning</text:p>
            <text:p text:style-name="common-al">
            <text:span text:style-name="nadrukvet">Locatie:</text:span> Vordenseweg 28, Warnsveld.</text:p>
            <text:p text:style-name="common-al">Uit akoestisch onderzoek blijkt dat de geluidsbelasting vanwege het verkeersgeluid op de gevel van de te realiseren woning hoger is dan de voorkeursgrenswaarde van 48 dB. De geluidsbelasting bedraagt maximaal 53dB. Deze wordt veroorzaakt door het verkeer op de Vordenseweg en de Dennedijk.</text:p>
            <text:p text:style-name="common-al">De hogere waarden voor het realiseren van de woning zijn vastgesteld op basis van artikel 83, lid 2 onder a Wgh.</text:p>
            <text:p text:style-name="common-al">Het ontwerpbesluit en de bijbehorende stukken liggen met ingang van 28 september 2018  gedurende zes weken voor een ieder ter inzage bij het Omgevingsloket (team Vergunningen en Handhaving) van de Gemeente Zutphen. Gedurende deze termijn kunt u uw zienswijze over het ontwerpbesluit indienen bij het college van burgemeester en wethouders van Zutphen. Dit kan zowel schriftelijk als mondeling.</text:p>
            <text:p text:style-name="common-al">Wanneer u uw zienswijze mondeling naar voren wilt brengen, dan kunt u contact opnemen met team Vergunningen &amp; Handhaving. In de zienswijze moet duidelijk worden aangegeven op welke onderdelen van het ontwerpbesluit deze betrekking heeft.</text:p>
            <text:p text:style-name="common-al">Hebt u vragen of wilt u de stukken inzien? Neem dan contact op met de Gemeente Zutphen, telefoonnummer 14 0575. Op maandag tot en met vrijdag van 08.30 uur tot 11.00 uur kunt u zonder afspraak terecht op het gemeentehuis Zutphen. Om u beter van dienst te kunnen zijn, kunt u een afspraak maken, vermeldt u daarbij het zaaknummer en/of het adres.</text:p>
            <text:p text:style-name="last-al"/>
            <text:p text:style-name="tekst_bottom"/>
          </text:section>
        </text:section>
        <text:section text:name="zakelijke-mededeling-sluiting_id1-3-2-2" text:style-name="zakelijke-mededeling-sluiting">
          <text:section text:name="ondertekening_id1-3-2-2-1">
            <text:p><text:span text:style-name="functie">Zutphen, 27 september 2018</text:span></text:p>
            <text:p><text:span text:style-name="functie">Burgemeester en wethouders van Zutph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203552</text:span><text:line-break/><text:date style:data-style-name="dag" text:fixed="true" text:date-value="2018-09-27"/><text:line-break/><text:date style:data-style-name="jaar" text:fixed="true" text:date-value="2018-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552</text:span><text:date style:data-style-name="nicedate" text:fixed="true" text:date-value="2018-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552</text:span><text:date style:data-style-name="nicedate" text:fixed="true" text:date-value="2018-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hogere grenswaarden geluid Vordenseweg 28 Warnsvel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7</meta:user-defined>
    <meta:user-defined meta:name="OVERHEIDop.publicationIssue">203552</meta:user-defined>
    <meta:user-defined meta:name="OVERHEIDop.GmbID/DC.identifier">gmb-2018-203552</meta:user-defined>
    <meta:user-defined meta:name="OVERHEID.TaxonomieBeleidsagenda/OVERHEID.category">Huisvesting | Organisatie en beleid</meta:user-defined>
    <meta:user-defined meta:name="OVERHEIDop.referentienummer">125168</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31PB 28</meta:user-defined>
    <meta:user-defined meta:name="OVERHEIDop.woonplaats">Warnsveld</meta:user-defined>
    <meta:user-defined meta:name="OVERHEIDop.straatnaam">Vordenseweg</meta:user-defined>
    <meta:user-defined meta:name="OVERHEIDgvop.Informatietype/DC.type">Beschikkingen | afhandeling</meta:user-defined>
    <meta:user-defined meta:name="OVERHEID.Gemeente/OVERHEID.authority">Zutphen</meta:user-defined>
    <meta:user-defined meta:name="OVERHEID.Gemeente/DCTERMS.publisher">Zutphen</meta:user-defined>
    <meta:user-defined meta:name="OVERHEID.EPSG28992/DC.spatial">215516 460246</meta:user-defined>
    <meta:user-defined meta:name="OVERHEIDop.versieInformatie"/>
  </office:meta>
</office:document-meta>
</file>