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ter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18 een besluit genomen op de aanvraag met zaaknummer O-2018-0395 voor een omgevingsvergunning voor het plaatsen van een schutting op locatie Marterstraat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3550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5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5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arterstraat 1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3550</meta:user-defined>
    <meta:user-defined meta:name="OVERHEIDop.GmbID/DC.identifier">gmb-2018-203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AE 3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585.6 478710</meta:user-defined>
    <meta:user-defined meta:name="OVERHEIDop.versieInformatie"/>
  </office:meta>
</office:document-meta>
</file>