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e Bergerweg 35, 1862KJ, Bergen (NH), het kappen van twee eiken, 20 september 2018 (WABO18014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354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4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4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de Bergerweg 35, 1862KJ, Bergen (NH), het kappen van twee eiken, 20 september 2018 (WABO18014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3549</meta:user-defined>
    <meta:user-defined meta:name="OVERHEIDop.GmbID/DC.identifier">gmb-2018-203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KJ 35</meta:user-defined>
    <meta:user-defined meta:name="OVERHEIDop.woonplaats">Bergen</meta:user-defined>
    <meta:user-defined meta:name="OVERHEIDop.straatnaam">Oude Ber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282 519806</meta:user-defined>
    <meta:user-defined meta:name="OVERHEIDop.versieInformatie"/>
  </office:meta>
</office:document-meta>
</file>