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Meidoornstraat 1 in Hengelo (Gld), een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Op 21 september 2018 heeft de gemeente Bronckhorst een besluit genomen op de aanvraag voor een verkeersbesluit. De aanvraag is geregistreerd onder kenmerk SXO57151877. De aanvraag gaat over een gehandicaptenparkeerplaats aan de Meidoornstraat 1 in Hengelo (Gld). De bezwaartermijn start op 26 september 2018.</text:p>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354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4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54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Meidoornstraat 1 in Hengelo (Gld), een gehandicaptenparkeer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547</meta:user-defined>
    <meta:user-defined meta:name="OVERHEIDop.GmbID/DC.identifier">gmb-2018-203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XJ 7</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ar besluit|exb-2018-57407</meta:user-defined>
    <meta:user-defined meta:name="OVERHEID.EPSG28992/DC.spatial">218500 451476</meta:user-defined>
    <meta:user-defined meta:name="OVERHEIDop.versieInformatie"/>
  </office:meta>
</office:document-meta>
</file>