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assaustraat 6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9/2018, verwijderen asbesthoudende toepassingen, Nassaustraat 65, 9675 EN Winschoten.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54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4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assaustraat 6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41</meta:user-defined>
    <meta:user-defined meta:name="OVERHEIDop.GmbID/DC.identifier">gmb-2018-203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N 65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77 574684</meta:user-defined>
    <meta:user-defined meta:name="OVERHEIDop.versieInformatie"/>
  </office:meta>
</office:document-meta>
</file>