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traat 10 in Hengelo</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gemeente een aanvraag ontvangen voor een omgevingsvergunning voor het verbouwen van een wasstraat op locatie Zilverstraat 10 in Hengelo. De aanvraag is geregistreerd onder zaaknummer O-2018-04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54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4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4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lverstraat 1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3540</meta:user-defined>
    <meta:user-defined meta:name="OVERHEIDop.GmbID/DC.identifier">gmb-2018-203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NH 1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081 473741</meta:user-defined>
    <meta:user-defined meta:name="OVERHEIDop.versieInformatie"/>
  </office:meta>
</office:document-meta>
</file>