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120 en 122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5/09/2018, slopen twee onder een kap, Hoofdweg 120 en 122, 9678 PP Westerlee.</text:p>
            <text:p text:style-name="common-al"/>
            <text:p text:style-name="last-al">Winschoten, 26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353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3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3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weg 120 en 122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38</meta:user-defined>
    <meta:user-defined meta:name="OVERHEIDop.GmbID/DC.identifier">gmb-2018-203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PP 120</meta:user-defined>
    <meta:user-defined meta:name="OVERHEIDop.woonplaats">Westerle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057 574333</meta:user-defined>
    <meta:user-defined meta:name="OVERHEIDop.versieInformatie"/>
  </office:meta>
</office:document-meta>
</file>