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asbestdak schuur, Dorpsstraat 126, 6252 NG 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ca. 350 m²  asbesthoudende dakgolfplaten van een schuur, gelegen op het perceel <text:span text:style-name="nadrukvet">Dorpsstraat 126, 6252 NG   Eckelrade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5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asbestdak schuur, Dorpsstraat 126, 6252 NG 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33</meta:user-defined>
    <meta:user-defined meta:name="OVERHEIDop.GmbID/DC.identifier">gmb-2018-203533</meta:user-defined>
    <meta:user-defined meta:name="OVERHEID.TaxonomieBeleidsagenda/OVERHEID.category">Natuur en milieu | Organisatie en beleid</meta:user-defined>
    <meta:user-defined meta:name="OVERHEIDop.referentienummer">Z-HZ_SLM-2018-003427</meta:user-defined>
    <meta:user-defined meta:name="DCTERMS.abstract">het saneren van ca. 350 m²  asbesthoudende dakgolfplat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2NG 126</meta:user-defined>
    <meta:user-defined meta:name="OVERHEIDop.woonplaats">Eckelra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231 313101</meta:user-defined>
    <meta:user-defined meta:name="OVERHEIDop.versieInformatie"/>
  </office:meta>
</office:document-meta>
</file>