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Hof van Som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lid 3 van de Wet ruimtelijke ordening bekend dat met ingang van donderdag 27 september 2018 voor een periode van zes weken voor een ieder ter inzage ligt: het vastgestelde uitwerkingsplan Hof van Sombroek te Heiloo.</text:p>
            <text:p text:style-name="tussenkopcur">Doel van het ontwerpuitwerkingsplan</text:p>
            <text:p text:style-name="common-al">Het doel van het uitwerkingsplan is het planologisch – juridisch mogelijk maken van realisatie van totaal 8 woningen op het betreffende perceel tussen de hoek Krommelaan, Groeneweg, Vennewatersweg te Heiloo. Op het perceel dat is opgenomen in het uitwerkingsplan ‘Hof van Sombroek’ zijn drie 2 onder één kap woningen en 2 vrijstaande woningen gepland. Qua verkaveling en opzet past de uitwerking van het betreffende perceel binnen de regels van het geldende (globale) bestemmingsplan Zuiderloo.</text:p>
            <text:p text:style-name="tussenkopcur">Ter inzage </text:p>
            <text:p text:style-name="common-al">Het vastgestelde uitwerkingsplan ligt van donderdag 27 september tot en met woensdag 7 november 2018 op de volgende wijze ter inzage:</text:p>
            <text:p text:style-name="common-al">bij de informatiebalie in het gemeentehuis, Raadhuisplein 1 te Heiloo;</text:p>
            <text:p text:style-name="common-al">in de Openbare Bibliotheek, Westerweg 250 te Heiloo. </text:p>
            <text:p text:style-name="tussenkopcur">Inzien via internet</text:p>
            <text:p text:style-name="common-al">op de landelijke website <text:a xlink:href="http://www.ruimtelijkeplannen.nl/" xlink:type="simple">www.ruimtelijkeplannen.nl/</text:a>  NL.IMRO.0399.UwpHofvansombroek-0401;</text:p>
            <text:p text:style-name="tussenkopcur">Zienswijzen</text:p>
            <text:p text:style-name="common-al">Gedurende de periode dat het uitwerkingsplan ter inzage ligt, kunnen de volgende belanghebbenden beroep instellen bij de Afdeling bestuursrechtspraak van de raad van State:</text:p>
            <text:p text:style-name="common-al"/>
            <text:p text:style-name="common-al">Belanghebbenden die eerder tijdig een zienswijze hebben ingediend tegen het ontwerpuitwerkingsplan;</text:p>
            <text:p text:style-name="common-al">Belanghebbenden, die kunnen aantonen redelijkerwijs niet in staat te zijn geweest om een zienswijze tegen het ontwerpuitwerkingsplan in te dienen.</text:p>
            <text:p text:style-name="common-al"/>
            <text:p text:style-name="common-al">Het beroepschrift dient te worden gericht aan de Afdeling bestuursrechtspraak van de Raad van State, Postbus 20019, 2500 EA Den Haag.</text:p>
            <text:p text:style-name="tussenkopcur">Inwerkingtreding</text:p>
            <text:p text:style-name="common-al">Het besluit tot vaststelling van het uitwerkingsplan treedt in werking daags na afloop van de beroepstermijn. Het instellen van beroep schort de inwerkingtreding van het uitwerk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
            <text:p text:style-name="tussenkopcur">Meer informatie</text:p>
            <text:p text:style-name="common-al">Voor meer informatie kunt u contact opnemen met mevrouw Sandra Jager van het team Plannen en Projecten, Domein Ruimtelijke Ontwikkeling, telefoonnummer 088 909 7508.</text:p>
            <text:p text:style-name="common-al"/>
            <text:p text:style-name="common-al">Heiloo, 26 september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353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3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3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Hof van Som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32</meta:user-defined>
    <meta:user-defined meta:name="OVERHEIDop.GmbID/DC.identifier">gmb-2018-203532</meta:user-defined>
    <meta:user-defined meta:name="OVERHEID.TaxonomieBeleidsagenda/OVERHEID.category">Ruimte en infrastructuur | Organisatie en beleid</meta:user-defined>
    <meta:user-defined meta:name="OVERHEIDop.Ruimtelijkplan/OVERHEIDop.bekendmakingBetreffendePlan">NL.IMRO.0399.UwpHofvansombroek-04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L 6</meta:user-defined>
    <meta:user-defined meta:name="OVERHEIDop.woonplaats">Heiloo</meta:user-defined>
    <meta:user-defined meta:name="OVERHEIDop.straatnaam">Krommelaan</meta:user-defined>
    <meta:user-defined meta:name="OVERHEIDgvop.Informatietype/DC.type">Plannen | ruimtelijk</meta:user-defined>
    <meta:user-defined meta:name="OVERHEID.Gemeente/OVERHEID.authority">Heiloo</meta:user-defined>
    <meta:user-defined meta:name="OVERHEID.Gemeente/DCTERMS.publisher">Heiloo</meta:user-defined>
    <meta:user-defined meta:name="OVERHEID.EPSG28992/DC.spatial">108255 511600</meta:user-defined>
    <meta:user-defined meta:name="OVERHEIDop.versieInformatie"/>
  </office:meta>
</office:document-meta>
</file>