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uisweid 16, 1935AW, Egmond Binnen, het kappen van een berk, 14 september 2018 (WABO1801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53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uisweid 16, 1935AW, Egmond Binnen, het kappen van een berk, 14 september 2018 (WABO18014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3531</meta:user-defined>
    <meta:user-defined meta:name="OVERHEIDop.GmbID/DC.identifier">gmb-2018-203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W 16</meta:user-defined>
    <meta:user-defined meta:name="OVERHEIDop.woonplaats">Egmond-Binnen</meta:user-defined>
    <meta:user-defined meta:name="OVERHEIDop.straatnaam">Huiswei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79 511956</meta:user-defined>
    <meta:user-defined meta:name="OVERHEIDop.versieInformatie"/>
  </office:meta>
</office:document-meta>
</file>