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toffel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toffelsweg 4, zaaknummer 163110</text:p>
            <text:p text:style-name="common-al">Voor: bouwen woning met bijgebouwen, datum ontvangst 21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3529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2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29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toffels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3529</meta:user-defined>
    <meta:user-defined meta:name="OVERHEIDop.GmbID/DC.identifier">gmb-2018-203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E 4</meta:user-defined>
    <meta:user-defined meta:name="OVERHEIDop.woonplaats">Winterswijk Miste</meta:user-defined>
    <meta:user-defined meta:name="OVERHEIDop.straatnaam">Stoffel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043 440149</meta:user-defined>
    <meta:user-defined meta:name="OVERHEIDop.versieInformatie"/>
  </office:meta>
</office:document-meta>
</file>