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Bus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9</text:p>
            <text:p text:style-name="common-al">Uiterste beslistermijn 12 november 2018</text:p>
            <text:p text:style-name="common-al">het bouwen van een woning en verbouwen van de schuur/stal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52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2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2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De Bus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3528</meta:user-defined>
    <meta:user-defined meta:name="OVERHEIDop.GmbID/DC.identifier">gmb-2018-203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L 2</meta:user-defined>
    <meta:user-defined meta:name="OVERHEIDop.woonplaats">Sint-Michielsgestel</meta:user-defined>
    <meta:user-defined meta:name="OVERHEIDop.straatnaam">De Bus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84 405675</meta:user-defined>
    <meta:user-defined meta:name="OVERHEIDop.versieInformatie"/>
  </office:meta>
</office:document-meta>
</file>