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asbesthoudende dakplaten, Hallsedijk 5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18 een sloopmelding ingediend voor:</text:p>
            <text:p text:style-name="common-al">Status: melding</text:p>
            <text:p text:style-name="common-al">Locatie: Hallsedijk 53 te Empe</text:p>
            <text:p text:style-name="common-al">Voor: Het verwijderen van asbesthoudende dakplaten</text:p>
            <text:p text:style-name="common-al">Zaakdossier: DOS-2018-0699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asbesthoudende dakplaten, Hallsedijk 5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26</meta:user-defined>
    <meta:user-defined meta:name="OVERHEIDop.GmbID/DC.identifier">gmb-2018-20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P 53</meta:user-defined>
    <meta:user-defined meta:name="OVERHEIDop.woonplaats">Empe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285 462220</meta:user-defined>
    <meta:user-defined meta:name="OVERHEIDop.versieInformatie"/>
  </office:meta>
</office:document-meta>
</file>