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lijn Bibob 2018 Bodegraven-Reeuwijk</text:p>
      <text:section text:name="regeling_id1-3-2" text:style-name="regeling">
        <text:section text:name="aanhef_id1-3-2-1" text:style-name="aanhef">
          <text:section text:name="preambule_id1-3-2-1-1" text:style-name="preambule">
            <text:p text:style-name="al">Het college van burgemeester en wethouders en de burgemeester van de gemeente Bodegraven-Reeuwijk maken bekend, dat zij op 28 augustus 2018 de Beleidslijn Bibob 2018 Bodegraven-Reeuwijk hebben vastgesteld. De beleidslijn is een beleidsregel als bedoeld in Titel 4.3 van de Algemene wet bestuursrecht en is een instrument waarmee de gemeente kan voorkomen dat ze criminele activiteiten faciliteert. Zo kan de gemeente een vergunning weigeren of een vergunning intrekken als er een ernstig gevaar dreigt dat die vergunning wordt misbruikt voor criminele doeleinden. De beleidslijn is als informatieve bijlage bij deze bekendmaking opgenomen.</text:p>
            <text:p text:style-name="al"/>
            <text:p text:style-name="al">De beleidslijn treedt in werking op de achtste dag na de dag van bekendmaking.</text:p>
            <text:p text:style-name="al"/>
            <text:p text:style-name="al">
            <text:span text:style-name="nadrukvet">Inzage</text:span>
          </text:p>
            <text:p text:style-name="al"/>
            <text:p text:style-name="al">De beleidslijn is beschikbaar gesteld op de website www.overheid.nl onder lokale wet- en regelgeving. De beleidslijn kan aldaar worden ingezien.</text:p>
            <text:p text:style-name="al"/>
            <text:p text:style-name="al">Tegen een besluit inhoudende een beleidsregel is geen bezwaar of beroep mogelijk (artikel 8:3 Algemene wet bestuursrecht).</text:p>
            <text:p text:style-name="al"/>
            <text:p text:style-name="al">
            <text:span text:style-name="nadrukvet">Vragen</text:span>
          </text:p>
            <text:p text:style-name="al"/>
            <text:p text:style-name="al">Voor meer informatie kunt u contact opnemen met het Team Veiligheid via telefoonnummer 0172-522 522.</text:p>
            <text:p text:style-name="al"/>
            <text:p text:style-name="al">Bodegraven,26 september 2018.</text:p>
            <text:p text:style-name="al"/>
            <text:p text:style-name="al">Burgemeester en wethouders van Bodegraven-Reeuwijk,</text:p>
            <text:p text:style-name="al">de secretaris,</text:p>
            <text:p text:style-name="al">drs. J.G. de Jager</text:p>
            <text:p text:style-name="al"/>
            <text:p text:style-name="al">de burgemeester,</text:p>
            <text:p text:style-name="al">mr. C. van der Kamp</text:p>
            <text:p text:style-name="al"/>
            <text:p text:style-name="al">De burgemeester van Bodegraven-Reeuwijk,</text:p>
            <text:p text:style-name="al">mr. C. van der Kamp</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352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2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2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Bibob 2018 Bodegraven-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522</meta:user-defined>
    <meta:user-defined meta:name="OVERHEIDop.GmbID/DC.identifier">gmb-2018-203522</meta:user-defined>
    <meta:user-defined meta:name="OVERHEID.TaxonomieBeleidsagenda/OVERHEID.category">Openbare orde en veiligheid | Organisatie en beleid</meta:user-defined>
    <meta:user-defined meta:name="OVERHEID.Gemeente/DC.spatial">Bodegraven-Reeuwijk</meta:user-defined>
    <meta:user-defined meta:name="DC.source">artikel 4:81 van de Algemene wet bestuursrecht;1.0:c:BWBR0005537&amp;artikel=4%3A81&amp;g=2018-09-19</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8-10-05</meta:user-defined>
    <meta:user-defined meta:name="OVERHEIDgvop.Informatietype/DC.type">Beleidsregels</meta:user-defined>
    <meta:user-defined meta:name="OVERHEID.Gemeente/DCTERMS.publisher">Bodegraven-Reeuwijk</meta:user-defined>
    <meta:user-defined meta:name="OVERHEID.Gemeente/OVERHEID.authority">Bodegraven-Reeuwijk</meta:user-defined>
    <meta:user-defined meta:name="OVERHEIDop.betreftRegeling">CVDR612804_1</meta:user-defined>
    <meta:user-defined meta:name="OVERHEIDop.externeBijlage">Beleidslijn Bibob 2018 Bodegraven-Reeuwijk|exb-2018-57404</meta:user-defined>
    <meta:user-defined meta:name="OVERHEIDop.versieInformatie"/>
  </office:meta>
</office:document-meta>
</file>