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plannaam Eemskanaal zone Sontbrug (Sint Petersburgweg/Sontbrug/Eemskanaalzone, Groningen ─ per direct vellen 2 bomen (19-01-2018, 20187018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5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plannaam Eemskanaal zone Sontbrug (Sint Petersburgweg/Sontbrug/Eemskanaalzone, Groningen ─ per direct vellen 2 bomen (19-01-2018, 2018701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52</meta:user-defined>
    <meta:user-defined meta:name="OVERHEIDop.GmbID/DC.identifier">gmb-2018-20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