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iddenwaard kavel 10 (Brigatij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_WABO-2018-2888</text:span>
          </text:p>
            <text:p text:style-name="common-al">Gemeente Amstelveen heeft op 21 september 2018 besloten om de beslistermijn voor de aanvraagvoor een omgevingsvergunning voor het oprichten van een vrijstaande woning met berging te verlengen voor een periode van maximaal 6 weken. De locatie is Middenwaard kavel 10 (Brigatij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5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iddenwaard kavel 10 (Brigatijn 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15</meta:user-defined>
    <meta:user-defined meta:name="OVERHEIDop.GmbID/DC.identifier">gmb-2018-20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55.67 477376.7</meta:user-defined>
    <meta:user-defined meta:name="OVERHEIDop.versieInformatie"/>
  </office:meta>
</office:document-meta>
</file>