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pollostraat 5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619</text:span>
          </text:p>
            <text:p text:style-name="common-al">Gemeente Aalsmeer heeft op 22 september 2018 een aanvraag omgevingsvergunning ontvangen voor het maken van een aanbouw aan de zijgevel en een vergunningsvrije aanbouw aan de achterzijde van de wonin. De locatie is Apollostraat 5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51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Apollostraat 54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14</meta:user-defined>
    <meta:user-defined meta:name="OVERHEIDop.GmbID/DC.identifier">gmb-2018-20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T 59</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314.1 474157.55</meta:user-defined>
    <meta:user-defined meta:name="OVERHEIDop.versieInformatie"/>
  </office:meta>
</office:document-meta>
</file>