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in de westelijke berm van de Middenweg, kadastraal bekend perceel N 5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8</text:span>
          </text:p>
            <text:p text:style-name="common-al">Gemeente Amstelveen heeft op 21 september 2018 een aanvraag omgevingsvergunning ontvangen voor het plaatsen van een vogeluitkijkplatform met picknicktafel. De locatie is in de westelijke berm van de Middenweg, kadastraal bekend perceel N 5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in de westelijke berm van de Middenweg, kadastraal bekend perceel N 59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3</meta:user-defined>
    <meta:user-defined meta:name="OVERHEIDop.GmbID/DC.identifier">gmb-2018-20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58.25 474718.18</meta:user-defined>
    <meta:user-defined meta:name="OVERHEIDop.versieInformatie"/>
  </office:meta>
</office:document-meta>
</file>