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elsweg 5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617</text:span>
          </text:p>
            <text:p text:style-name="common-al">Gemeente Amstelveen heeft op 21 september 2018 een aanvraag omgevingsvergunning ontvangen voor het plaatsen van brandscheidende wanden op de 5e en 6e verdieping. De locatie is Handelsweg 53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1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1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1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elsweg 53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12</meta:user-defined>
    <meta:user-defined meta:name="OVERHEIDop.GmbID/DC.identifier">gmb-2018-203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62.11 479393.2</meta:user-defined>
    <meta:user-defined meta:name="OVERHEIDop.versieInformatie"/>
  </office:meta>
</office:document-meta>
</file>