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6</text:span>
          </text:p>
            <text:p text:style-name="common-al">Gemeente Amstelveen heeft op 21 september 2018 een aanvraag omgevingsvergunning ontvangen voor het maken van twee nieuwe sparingen en het dichtzetten van twee sparingen in constructieve wanden. De locatie is Van Heuven Goedhartlaan 6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an Heuven Goedhartlaan 6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1</meta:user-defined>
    <meta:user-defined meta:name="OVERHEIDop.GmbID/DC.identifier">gmb-2018-20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X 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53.05 479513.33</meta:user-defined>
    <meta:user-defined meta:name="OVERHEIDop.versieInformatie"/>
  </office:meta>
</office:document-meta>
</file>