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78 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584</text:span>
          </text:p>
            <text:p text:style-name="common-al">Gemeente Amstelveen heeft op 20 september 2018 een aanvraag omgevingsvergunning ontvangen voor het aanpassen van de hoofddraagconstructie van de woning, tussen de woonkamer en de keuken en ter plaatse van de achtergevel en het plaatsen van twee dakkapellen. De locatie is Amsteldijk Zuid 78 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51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ldijk Zuid 78 B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10</meta:user-defined>
    <meta:user-defined meta:name="OVERHEIDop.GmbID/DC.identifier">gmb-2018-203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773.09 478077.08</meta:user-defined>
    <meta:user-defined meta:name="OVERHEIDop.versieInformatie"/>
  </office:meta>
</office:document-meta>
</file>