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ndvliet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574</text:span>
          </text:p>
            <text:p text:style-name="common-al">Gemeente Amstelveen heeft op 20 september 2018 een aanvraag omgevingsvergunning ontvangen voor het maken van een extra kapverdieping. De locatie is Strandvliet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0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randvliet 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09</meta:user-defined>
    <meta:user-defined meta:name="OVERHEIDop.GmbID/DC.identifier">gmb-2018-20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4.46 480442.41</meta:user-defined>
    <meta:user-defined meta:name="OVERHEIDop.versieInformatie"/>
  </office:meta>
</office:document-meta>
</file>