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innenhof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15</text:span>
          </text:p>
            <text:p text:style-name="common-al">Gemeente Amstelveen heeft op 20 september 2018 een aanvraag omgevingsvergunning ontvangen voor het splitsen van de winkelunit op de begane grond en het toekennen van de ruimte op de verdieping aan een winkelunit. De locatie is Binnenhof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0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0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0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innenhof 1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08</meta:user-defined>
    <meta:user-defined meta:name="OVERHEIDop.GmbID/DC.identifier">gmb-2018-20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G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63.21 479514.84</meta:user-defined>
    <meta:user-defined meta:name="OVERHEIDop.versieInformatie"/>
  </office:meta>
</office:document-meta>
</file>