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 van een bouwkeet, eco-toilet en rolsteiger - Maarten Lutherweg tegenover 12-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september 2018, zaaknummer Z-2018/039625</text:span>
          </text:p>
            <text:p text:style-name="common-al">het plaatsen  van een bouwkeet, eco-toilet en rolsteiger op de parkeerplaats tegenover de flat van 20 augustus 2018 t/m 21 december 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0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 van een bouwkeet, eco-toilet en rolsteiger - Maarten Lutherweg tegenover 12-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05</meta:user-defined>
    <meta:user-defined meta:name="OVERHEIDop.GmbID/DC.identifier">gmb-2018-203505</meta:user-defined>
    <meta:user-defined meta:name="OVERHEID.TaxonomieBeleidsagenda/OVERHEID.category">Ruimte en infrastructuur | Organisatie en beleid</meta:user-defined>
    <meta:user-defined meta:name="OVERHEIDop.referentienummer">Z-2018/039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P 56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6 478682</meta:user-defined>
    <meta:user-defined meta:name="OVERHEIDop.versieInformatie"/>
  </office:meta>
</office:document-meta>
</file>