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recreatiestrand - nabij Laan Nieuwer Amstel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september 2018, zaaknummer Z18-003735</text:span>
          </text:p>
            <text:p text:style-name="common-al">Het realiseren van een recreatiestrand aan De Poel met bijpassende horecagelegenheid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 okto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0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0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0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realiseren van een recreatiestrand - nabij Laan Nieuwer Amstel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02</meta:user-defined>
    <meta:user-defined meta:name="OVERHEIDop.GmbID/DC.identifier">gmb-2018-203502</meta:user-defined>
    <meta:user-defined meta:name="OVERHEID.TaxonomieBeleidsagenda/OVERHEID.category">Ruimte en infrastructuur | Organisatie en beleid</meta:user-defined>
    <meta:user-defined meta:name="OVERHEIDop.referentienummer">Z18-003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1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86 479504</meta:user-defined>
    <meta:user-defined meta:name="OVERHEIDop.versieInformatie"/>
  </office:meta>
</office:document-meta>
</file>