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een  kozijn - Amsterdamseweg 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september 2018, zaaknummer Z18-005903</text:span>
          </text:p>
            <text:p text:style-name="common-al">Het vervangen van een bestaand kozijn door kozijn waarin de ramen geopend kunnen word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een  kozijn - Amsterdamseweg 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1</meta:user-defined>
    <meta:user-defined meta:name="OVERHEIDop.GmbID/DC.identifier">gmb-2018-203501</meta:user-defined>
    <meta:user-defined meta:name="OVERHEID.TaxonomieBeleidsagenda/OVERHEID.category">Ruimte en infrastructuur | Organisatie en beleid</meta:user-defined>
    <meta:user-defined meta:name="OVERHEIDop.referentienummer">Z18-005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6 481190</meta:user-defined>
    <meta:user-defined meta:name="OVERHEIDop.versieInformatie"/>
  </office:meta>
</office:document-meta>
</file>