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bouwen van een dakopbouw - Zilverschoo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september 2018, zaaknummer Z18-005505</text:span>
          </text:p>
            <text:p text:style-name="common-al">Het bouwen van een dakopbouw op de 1e verdieping aan de achterzijd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7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bouwen van een dakopbouw - Zilverschoon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00</meta:user-defined>
    <meta:user-defined meta:name="OVERHEIDop.GmbID/DC.identifier">gmb-2018-203500</meta:user-defined>
    <meta:user-defined meta:name="OVERHEID.TaxonomieBeleidsagenda/OVERHEID.category">Ruimte en infrastructuur | Organisatie en beleid</meta:user-defined>
    <meta:user-defined meta:name="OVERHEIDop.referentienummer">Z18-005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72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57 476582</meta:user-defined>
    <meta:user-defined meta:name="OVERHEIDop.versieInformatie"/>
  </office:meta>
</office:document-meta>
</file>