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brandveilig gebruik Saigon Caphe Amstelveen - Stads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procedure vergunning afgebroken, zaaknummer Z18-007772</text:span>
          </text:p>
            <text:p text:style-name="common-al">Brandveilig gebruik Saigon Caphe Amstelveen. De zaak is geregistreerd als een aanvraag omgevingsvergunning inplaats van als een melding Brandveilighei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49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9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brandveilig gebruik Saigon Caphe Amstelveen - Stadsple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99</meta:user-defined>
    <meta:user-defined meta:name="OVERHEIDop.GmbID/DC.identifier">gmb-2018-203499</meta:user-defined>
    <meta:user-defined meta:name="OVERHEID.TaxonomieBeleidsagenda/OVERHEID.category">Ruimte en infrastructuur | Organisatie en beleid</meta:user-defined>
    <meta:user-defined meta:name="OVERHEIDop.referentienummer">Z18-007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 479593</meta:user-defined>
    <meta:user-defined meta:name="OVERHEIDop.versieInformatie"/>
  </office:meta>
</office:document-meta>
</file>