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ksweg A4 1, 2132 MA Hoofddorp, Fastned B.V.,  het plaatsen van een overkapping ten behoeve van een snellaadstation voor elektrische voertuigen, Zaak 5095006, OLO-nummer: 31231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49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9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ksweg A4 1, 2132 MA Hoofddorp, Fastned B.V.,  het plaatsen van een overkapping ten behoeve van een snellaadstation voor elektrische voertuigen, Zaak 5095006, OLO-nummer: 3123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492</meta:user-defined>
    <meta:user-defined meta:name="OVERHEIDop.GmbID/DC.identifier">gmb-2018-20349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