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Zeezwaluw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Zeezwaluwstraat 81 door het gedeeltelijk dichtbouwen van het terras op de 2e verdieping</text:p>
            <text:p text:style-name="common-al"/>
            <text:p text:style-name="common-al">Ons kenmerk: 20181858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ezwaluwstraat 81</text:p>
            <text:p text:style-name="tussenkopcur">
            <text:span text:style-name="nadrukvet">Ontvangstdatum aanvraag:</text:span>
          </text:p>
            <text:p text:style-name="common-al">1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4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Zeezwaluwstraat 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83</meta:user-defined>
    <meta:user-defined meta:name="OVERHEIDop.GmbID/DC.identifier">gmb-2018-203483</meta:user-defined>
    <meta:user-defined meta:name="OVERHEID.TaxonomieBeleidsagenda/OVERHEID.category">Ruimte en infrastructuur | Organisatie en beleid</meta:user-defined>
    <meta:user-defined meta:name="DCTERMS.abstract">Het veranderen van het pand Zeezwaluwstraat 81 door het gedeeltelijk dichtbouwen van het terras op de 2e verdieping</meta:user-defined>
    <meta:user-defined meta:name="OVERHEIDop.referentienummer">201818586/69009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RH 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14.259 456685.464</meta:user-defined>
    <meta:user-defined meta:name="OVERHEIDop.versieInformatie"/>
  </office:meta>
</office:document-meta>
</file>