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 Mars (plan "De Houtwallen"kavel 12) (zaaknummer"603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elegen in de Oude Mars (plan"De Houtwallen"kavel 12) </text:span>
            <text:span text:style-name="nadrukvet">– </text:span>ontvangen 25 januari 2018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4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rijstaande woning, Oude Mars (plan "De Houtwallen"kavel 12) (zaaknummer"603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48</meta:user-defined>
    <meta:user-defined meta:name="OVERHEIDop.GmbID/DC.identifier">gmb-2018-20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eta:user-defined>
    <meta:user-defined meta:name="OVERHEIDop.woonplaats">Zwolle</meta:user-defined>
    <meta:user-defined meta:name="OVERHEIDop.straatnaam">Oude Mar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74 499397</meta:user-defined>
    <meta:user-defined meta:name="OVERHEIDop.versieInformatie"/>
  </office:meta>
</office:document-meta>
</file>