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uitvoering werkzaamheden Huyssitterweg Kn.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19 september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Huyssitterweg. De werkzaamheden worden uitgevoerd tussen 1 december 2018 en 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Huyssitterweg Kn.3 verbindingsweg in Leidschendam</text:span>
            <text:span text:style-name="datum"> 19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47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uitvoering werkzaamheden Huyssitterweg Kn.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78</meta:user-defined>
    <meta:user-defined meta:name="OVERHEIDop.GmbID/DC.identifier">gmb-2018-203478</meta:user-defined>
    <meta:user-defined meta:name="OVERHEID.TaxonomieBeleidsagenda/OVERHEID.category">Ruimte en infrastructuur | Organisatie en beleid</meta:user-defined>
    <meta:user-defined meta:name="OVERHEIDop.referentienummer">47079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E 17a</meta:user-defined>
    <meta:user-defined meta:name="OVERHEIDop.woonplaats">Leidschendam</meta:user-defined>
    <meta:user-defined meta:name="OVERHEIDop.straatnaam">Huyssit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234 457051</meta:user-defined>
    <meta:user-defined meta:name="OVERHEIDop.versieInformatie"/>
  </office:meta>
</office:document-meta>
</file>