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Droogmakerij (nabij 37, 39 en 43, 47), 1851LX, Heiloo, het realiseren van een bedrijfsverzamelgebouw (4e fase), 13 september 2018 (WABO1801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347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Droogmakerij (nabij 37, 39 en 43, 47), 1851LX, Heiloo, het realiseren van een bedrijfsverzamelgebouw (4e fase), 13 september 2018 (WABO18014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77</meta:user-defined>
    <meta:user-defined meta:name="OVERHEIDop.GmbID/DC.identifier">gmb-2018-203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</meta:user-defined>
    <meta:user-defined meta:name="OVERHEIDop.woonplaats">Heiloo</meta:user-defined>
    <meta:user-defined meta:name="OVERHEIDop.straatnaam">De Droogmakerij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709 511651</meta:user-defined>
    <meta:user-defined meta:name="OVERHEIDop.versieInformatie"/>
  </office:meta>
</office:document-meta>
</file>