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uitvoering werkzaamheden Tuinbouwweg Kn.1</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9 septem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Tuinbouwweg. De werkzaamheden worden uitgevoerd tussen 1 januari 2019 en 1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uinbouwweg kn.1 verbindingsweg in Leidschendam</text:span>
            <text:span text:style-name="datum"> 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47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uitvoering werkzaamheden Tuinbouwweg Kn.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74</meta:user-defined>
    <meta:user-defined meta:name="OVERHEIDop.GmbID/DC.identifier">gmb-2018-203474</meta:user-defined>
    <meta:user-defined meta:name="OVERHEID.TaxonomieBeleidsagenda/OVERHEID.category">Ruimte en infrastructuur | Organisatie en beleid</meta:user-defined>
    <meta:user-defined meta:name="OVERHEIDop.referentienummer">47080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meta:user-defined>
    <meta:user-defined meta:name="OVERHEIDop.woonplaats">Leidschendam</meta:user-defined>
    <meta:user-defined meta:name="OVERHEIDop.straatnaam">Tuinbouw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731 457098</meta:user-defined>
    <meta:user-defined meta:name="OVERHEIDop.versieInformatie"/>
  </office:meta>
</office:document-meta>
</file>