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en van een Operations en Maintenance inrichting Westerhave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oprichten van een Operations en Maintenance inrichting. Te gebruiken voor het exploiteren en onderhouden van de offshore windparken Borssele 1 en 2, op de locatie Westerhavenweg 1 in Vlissingen (19-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4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ichten van een Operations en Maintenance inrichting Westerhave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47</meta:user-defined>
    <meta:user-defined meta:name="OVERHEIDop.GmbID/DC.identifier">gmb-2018-20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Wester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515 385673</meta:user-defined>
    <meta:user-defined meta:name="OVERHEIDop.versieInformatie"/>
  </office:meta>
</office:document-meta>
</file>