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van het buitenterrein op lokatie Klingelbeek, Klingelbeekseweg Kad sect: P Nrs: 6737 en 6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437</text:p>
            <text:p text:style-name="common-al">OLO-nummer: 3890263</text:p>
            <text:p text:style-name="common-al">Datum indiening: 4 september 2018</text:p>
            <text:p text:style-name="common-al">Omschrijving: aanleggen van het buitenterrein op lokatie Klingelbeek</text:p>
            <text:p text:style-name="common-al">Adres: Klingelbeekseweg Kad sect: P Nrs: 6737 en 6738</text:p>
            <text:p text:style-name="common-al">Activiteit: Aanlegg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6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gen van het buitenterrein op lokatie Klingelbeek, Klingelbeekseweg Kad sect: P Nrs: 6737 en 6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62</meta:user-defined>
    <meta:user-defined meta:name="OVERHEIDop.GmbID/DC.identifier">gmb-2018-203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9 443795</meta:user-defined>
    <meta:user-defined meta:name="OVERHEIDop.versieInformatie"/>
  </office:meta>
</office:document-meta>
</file>