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een kantoorgebouw naar 23 woningen, Willem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662</text:p>
            <text:p text:style-name="common-al">OLO-nummer: 3913129</text:p>
            <text:p text:style-name="common-al">Datum indiening: 14 september 2018</text:p>
            <text:p text:style-name="common-al">Omschrijving: het transformeren van een kantoorgebouw naar 23 woningen</text:p>
            <text:p text:style-name="common-al">Adres: Willemsplein 22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6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transformeren van een kantoorgebouw naar 23 woningen, Willemsplei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61</meta:user-defined>
    <meta:user-defined meta:name="OVERHEIDop.GmbID/DC.identifier">gmb-2018-203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B 22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0 444014</meta:user-defined>
    <meta:user-defined meta:name="OVERHEIDop.versieInformatie"/>
  </office:meta>
</office:document-meta>
</file>