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derhoud en verbouwen café met bovenwoning,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833</text:p>
            <text:p text:style-name="common-al">OLO-nummer: </text:p>
            <text:p text:style-name="common-al">Datum indiening: 17 september 2018</text:p>
            <text:p text:style-name="common-al">Omschrijving: onderhoud en verbouwen café met bovenwoning</text:p>
            <text:p text:style-name="common-al">Adres: Bakkerstraat 26 </text:p>
            <text:p text:style-name="common-al">Activiteiten: Rijksmonumenten, Alarminstallati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derhoud en verbouwen café met bovenwoning,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59</meta:user-defined>
    <meta:user-defined meta:name="OVERHEIDop.GmbID/DC.identifier">gmb-2018-203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