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derhoud van schilder- en voegwerk aan de gevels, Korenmark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703</text:p>
            <text:p text:style-name="common-al">OLO-nummer: 3904783</text:p>
            <text:p text:style-name="common-al">Datum indiening: 11 september 2018</text:p>
            <text:p text:style-name="common-al">Omschrijving: onderhoud van schilder- en voegwerk aan de gevels</text:p>
            <text:p text:style-name="common-al">Adres: Korenmarkt 26 </text:p>
            <text:p text:style-name="common-al">Activiteit: Rijksmonument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5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derhoud van schilder- en voegwerk aan de gevels, Korenmark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58</meta:user-defined>
    <meta:user-defined meta:name="OVERHEIDop.GmbID/DC.identifier">gmb-2018-203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6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44 443904</meta:user-defined>
    <meta:user-defined meta:name="OVERHEIDop.versieInformatie"/>
  </office:meta>
</office:document-meta>
</file>