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teunmuur verwijderen, Witsenstraat 10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5665</text:p>
            <text:p text:style-name="common-al">OLO-nummer: 3913427</text:p>
            <text:p text:style-name="common-al">Datum indiening: 15 september 2018</text:p>
            <text:p text:style-name="common-al">Omschrijving: steunmuur verwijderen</text:p>
            <text:p text:style-name="common-al">Adres: Witsenstraat 10 2 </text:p>
            <text:p text:style-name="common-al">Activiteit: Bouw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45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5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5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teunmuur verwijderen, Witsenstraat 10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55</meta:user-defined>
    <meta:user-defined meta:name="OVERHEIDop.GmbID/DC.identifier">gmb-2018-203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V 12 1</meta:user-defined>
    <meta:user-defined meta:name="OVERHEIDop.woonplaats">Arnhem</meta:user-defined>
    <meta:user-defined meta:name="OVERHEIDop.straatnaam">Wits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33 445629</meta:user-defined>
    <meta:user-defined meta:name="OVERHEIDop.versieInformatie"/>
  </office:meta>
</office:document-meta>
</file>