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90, 3111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en aangewezen monument, te slopen, te verstoren, te verplaatsen of in enig opzicht te wijzigen of te laten gebruiken waardoor het wordt ontsierd of in gevaar wordt gebracht en handelen in strijd met regels rilimtelijke ordening.</text:p>
            <text:p text:style-name="common-al">Verleend op 20 september 2018.</text:p>
            <text:p text:style-name="common-al">Projectomschrijving: het pand verbouwen tot kantoor, ambachtelijke winkel en 3 appartementen.</text:p>
            <text:p text:style-name="common-al">Dossier: 18OMGS18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45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5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5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Haven 90, 3111C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454</meta:user-defined>
    <meta:user-defined meta:name="OVERHEIDop.GmbID/DC.identifier">gmb-2018-20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J 90</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79 436841</meta:user-defined>
    <meta:user-defined meta:name="OVERHEIDop.versieInformatie"/>
  </office:meta>
</office:document-meta>
</file>