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Celsiusstraat, 2018-07222, het evenement Markt in Nieuw Noord elke dinsdag in de periode van 2 oktober 2018 t/m 1 januari 2019, verzonden 20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345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5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Celsiusstraat, 2018-07222, het evenement Markt in Nieuw Noord elke dinsdag in de periode van 2 oktober 2018 t/m 1 januari 2019, verzonden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52</meta:user-defined>
    <meta:user-defined meta:name="OVERHEIDop.GmbID/DC.identifier">gmb-2018-203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TR 192f 1</meta:user-defined>
    <meta:user-defined meta:name="OVERHEIDop.woonplaats">Zandvoort</meta:user-defined>
    <meta:user-defined meta:name="OVERHEIDop.straatnaam">Celsius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7872 488243</meta:user-defined>
    <meta:user-defined meta:name="OVERHEIDop.versieInformatie"/>
  </office:meta>
</office:document-meta>
</file>