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Parcours, 2018-06452, het evenement Vitaminstore Halve van Haarlem op 30 september 2018, verzonden 13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4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4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4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Parcours, 2018-06452, het evenement Vitaminstore Halve van Haarlem op 30 september 2018, verzonden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49</meta:user-defined>
    <meta:user-defined meta:name="OVERHEIDop.GmbID/DC.identifier">gmb-2018-2034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meta:user-defined>
    <meta:user-defined meta:name="OVERHEIDop.woonplaats">Zandvoort</meta:user-defined>
    <meta:user-defined meta:name="OVERHEIDop.straatnaam">Raadhui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30 487474</meta:user-defined>
    <meta:user-defined meta:name="OVERHEIDop.versieInformatie"/>
  </office:meta>
</office:document-meta>
</file>