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op de de voorgevel, Elvis Presley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688</text:p>
            <text:p text:style-name="common-al">OLO-nummer: 3914635</text:p>
            <text:p text:style-name="common-al">Datum indiening: 17 september 2018</text:p>
            <text:p text:style-name="common-al">Omschrijving: plaatsen dakkapel op de de voorgevel</text:p>
            <text:p text:style-name="common-al">Adres: Elvis Presleystraat 10 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4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4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4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 op de de voorgevel, Elvis Presley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47</meta:user-defined>
    <meta:user-defined meta:name="OVERHEIDop.GmbID/DC.identifier">gmb-2018-203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DA 10</meta:user-defined>
    <meta:user-defined meta:name="OVERHEIDop.woonplaats">Arnhem</meta:user-defined>
    <meta:user-defined meta:name="OVERHEIDop.straatnaam">Elvis Presley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62 440130</meta:user-defined>
    <meta:user-defined meta:name="OVERHEIDop.versieInformatie"/>
  </office:meta>
</office:document-meta>
</file>