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1 beuk, Velperweg 186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737</text:p>
            <text:p text:style-name="common-al">Datum indiening: 17 september 2018</text:p>
            <text:p text:style-name="common-al">Omschrijving: het kappen van 1 beuk</text:p>
            <text:p text:style-name="common-al">Adres: Velperweg 186 1 </text:p>
            <text:p text:style-name="common-al">Activiteit: Kapp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4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4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4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1 beuk, Velperweg 186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44</meta:user-defined>
    <meta:user-defined meta:name="OVERHEIDop.GmbID/DC.identifier">gmb-2018-203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MG 186 1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770 445192</meta:user-defined>
    <meta:user-defined meta:name="OVERHEIDop.versieInformatie"/>
  </office:meta>
</office:document-meta>
</file>