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Haltestraat 46, 2018-07186, het evenement 20 jarig bestaan Café Laurel en Hardy op 29 juni 2019, 5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44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4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4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Drank- en Horecavergunning Haltestraat 46, 2018-07186, het evenement 20 jarig bestaan Café Laurel en Hardy op 29 juni 2019,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43</meta:user-defined>
    <meta:user-defined meta:name="OVERHEIDop.GmbID/DC.identifier">gmb-2018-2034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L 51</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03 487697</meta:user-defined>
    <meta:user-defined meta:name="OVERHEIDop.versieInformatie"/>
  </office:meta>
</office:document-meta>
</file>