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t.h.v. 46, 2018-07251, het evenement Koningsnacht en Koningsdag café Laurel en Hardy op 26 en 27 april 2019, 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3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Haltestraat t.h.v. 46, 2018-07251, het evenement Koningsnacht en Koningsdag café Laurel en Hardy op 26 en 27 april 2019,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38</meta:user-defined>
    <meta:user-defined meta:name="OVERHEIDop.GmbID/DC.identifier">gmb-2018-203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L 51</meta:user-defined>
    <meta:user-defined meta:name="OVERHEIDop.woonplaats">Zandvoort</meta:user-defined>
    <meta:user-defined meta:name="OVERHEIDop.straatnaam">Halte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703 487697</meta:user-defined>
    <meta:user-defined meta:name="OVERHEIDop.versieInformatie"/>
  </office:meta>
</office:document-meta>
</file>