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in en extern wijzigen restaurant, Amsterdamseweg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528</text:p>
            <text:p text:style-name="common-al">OLO-nummer: 3909131</text:p>
            <text:p text:style-name="common-al">Datum indiening: 13 september 2018</text:p>
            <text:p text:style-name="common-al">Omschrijving: aanvraag in en extern wijzigen restaurant</text:p>
            <text:p text:style-name="common-al">Adres: Amsterdamseweg 467 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3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in en extern wijzigen restaurant, Amsterdamseweg 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35</meta:user-defined>
    <meta:user-defined meta:name="OVERHEIDop.GmbID/DC.identifier">gmb-2018-203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K 467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426 446588</meta:user-defined>
    <meta:user-defined meta:name="OVERHEIDop.versieInformatie"/>
  </office:meta>
</office:document-meta>
</file>