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bbemastraat 4 A, 3117W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18OMGS306 en projectomschrijving het vervangen van de kozijnen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bbemastraat 4 A, 3117W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34</meta:user-defined>
    <meta:user-defined meta:name="OVERHEIDop.GmbID/DC.identifier">gmb-2018-20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J 4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74.42 436627.57</meta:user-defined>
    <meta:user-defined meta:name="OVERHEID.EPSG28992/DC.spatial">85775.98 436629.58</meta:user-defined>
    <meta:user-defined meta:name="OVERHEIDop.versieInformatie"/>
  </office:meta>
</office:document-meta>
</file>